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0.3333in" fo:margin-left="0.6868in" fo:text-indent="-0.0965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0.3333in" fo:margin-left="0.6868in" fo:text-indent="-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2" style:family="paragraph">
      <style:paragraph-properties fo:line-height="0.3333in" fo:margin-left="0.6868in" fo:text-indent="-0.0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2" style:family="paragraph">
      <style:paragraph-properties fo:line-height="0.3333in" fo:margin-left="0.6868in" fo:text-indent="-0.0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2" style:parent-style-name="清單段落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3" style:parent-style-name="清單段落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4" style:parent-style-name="清單段落" style:list-style-name="LFO4" style:family="paragraph">
      <style:paragraph-properties fo:text-align="justify" fo:line-height="0.3333in" fo:margin-left="0.6868in" fo:text-indent="-0.0965in">
        <style:tab-stops/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fo:text-align="justify" fo:line-height="0.3333in" fo:margin-left="0.6868in" fo:text-indent="-0.0965in">
        <style:tab-stops/>
      </style:paragraph-properties>
      <style:text-properties style:font-name="標楷體" style:font-name-asian="標楷體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" style:parent-style-name="清單段落" style:list-style-name="LFO5" style:family="paragraph">
      <style:paragraph-properties fo:text-align="justify" fo:line-height="0.3333in" fo:margin-left="0.5881in" fo:text-indent="-0.29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5" style:family="paragraph">
      <style:paragraph-properties fo:text-align="justify" fo:line-height="0.3333in" fo:margin-left="0.5881in" fo:text-indent="-0.29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text-align="justify" fo:line-height="0.3333in" fo:margin-left="0.5881in">
        <style:tab-stops/>
      </style:paragraph-properties>
      <style:text-properties style:font-name="標楷體" style:font-name-asian="標楷體"/>
    </style:style>
    <style:style style:name="P31" style:parent-style-name="清單段落" style:list-style-name="LFO5" style:family="paragraph">
      <style:paragraph-properties fo:text-align="justify" fo:line-height="0.3333in" fo:margin-left="0.5881in" fo:text-indent="-0.2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fo:hyphenate="true"/>
    </style:style>
    <style:style style:name="P33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color="#FF0000" style:font-size-complex="9pt" fo:background-color="#FFFF00"/>
    </style:style>
    <style:style style:name="T40" style:parent-style-name="預設段落字型" style:family="text">
      <style:text-properties style:font-name-asian="標楷體" fo:color="#FF0000" style:font-size-complex="9pt" fo:background-color="#FFFF00"/>
    </style:style>
    <style:style style:name="T41" style:parent-style-name="預設段落字型" style:family="text">
      <style:text-properties style:font-name-asian="標楷體" fo:color="#FF0000" style:font-size-complex="9pt" fo:background-color="#FFFF00"/>
    </style:style>
    <style:style style:name="T42" style:parent-style-name="預設段落字型" style:family="text">
      <style:text-properties style:font-name-asian="標楷體" fo:color="#FF0000" style:font-size-complex="9pt" fo:background-color="#FFFF00"/>
    </style:style>
    <style:style style:name="T43" style:parent-style-name="預設段落字型" style:family="text">
      <style:text-properties style:font-name-asian="標楷體" fo:color="#FF0000" style:font-size-complex="9pt" fo:background-color="#FFFF00"/>
    </style:style>
    <style:style style:name="T44" style:parent-style-name="預設段落字型" style:family="text">
      <style:text-properties style:font-name-asian="標楷體" fo:color="#FF0000" style:font-size-complex="9pt" fo:background-color="#FFFF00"/>
    </style:style>
    <style:style style:name="T45" style:parent-style-name="預設段落字型" style:family="text">
      <style:text-properties style:font-name-asian="標楷體" fo:color="#FF0000" style:font-size-complex="9pt" fo:background-color="#FFFF00"/>
    </style:style>
    <style:style style:name="T46" style:parent-style-name="預設段落字型" style:family="text">
      <style:text-properties style:font-name-asian="標楷體" fo:color="#FF0000" style:font-size-complex="9pt" fo:background-color="#FFFF00"/>
    </style:style>
    <style:style style:name="T47" style:parent-style-name="預設段落字型" style:family="text">
      <style:text-properties style:font-name-asian="標楷體" fo:color="#FF0000" style:font-size-complex="9pt" fo:background-color="#FFFF00"/>
    </style:style>
    <style:style style:name="T48" style:parent-style-name="預設段落字型" style:family="text">
      <style:text-properties style:font-name-asian="標楷體" fo:color="#FF0000" style:font-size-complex="9pt" fo:background-color="#FFFF00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7pt" style:font-size-asian="7pt" style:font-size-complex="9pt"/>
    </style:style>
    <style:style style:name="T51" style:parent-style-name="預設段落字型" style:family="text">
      <style:text-properties style:font-name-asian="標楷體" fo:font-size="7pt" style:font-size-asian="7pt" style:font-size-complex="9pt"/>
    </style:style>
    <style:style style:name="TableColumn53" style:family="table-column">
      <style:table-column-properties style:column-width="1.3437in"/>
    </style:style>
    <style:style style:name="TableColumn54" style:family="table-column">
      <style:table-column-properties style:column-width="0.9694in"/>
    </style:style>
    <style:style style:name="TableColumn55" style:family="table-column">
      <style:table-column-properties style:column-width="1.677in"/>
    </style:style>
    <style:style style:name="TableColumn56" style:family="table-column">
      <style:table-column-properties style:column-width="0.8236in"/>
    </style:style>
    <style:style style:name="TableColumn57" style:family="table-column">
      <style:table-column-properties style:column-width="0.9069in"/>
    </style:style>
    <style:style style:name="TableColumn58" style:family="table-column">
      <style:table-column-properties style:column-width="1.5027in"/>
    </style:style>
    <style:style style:name="Table52" style:family="table">
      <style:table-properties style:width="7.2236in" style:rel-width="100%" fo:margin-left="0in" table:align="left"/>
    </style:style>
    <style:style style:name="TableRow59" style:family="table-row">
      <style:table-row-properties style:min-row-height="0.2201in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5in" fo:margin-right="0.3888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1819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71" style:family="table-row">
      <style:table-row-properties style:min-row-height="0.1819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1819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245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198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103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604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493in" fo:keep-together="alway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209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4006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201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4041in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color="#FF0000" fo:background-color="#FFFF00"/>
    </style:style>
    <style:style style:name="T176" style:parent-style-name="預設段落字型" style:family="text">
      <style:text-properties style:font-name-asian="標楷體" fo:color="#FF0000" style:font-size-complex="9pt" fo:background-color="#FFFF00"/>
    </style:style>
    <style:style style:name="T177" style:parent-style-name="預設段落字型" style:family="text">
      <style:text-properties style:font-name-asian="標楷體" fo:color="#FF0000" style:font-size-complex="9pt" fo:background-color="#FFFF00"/>
    </style:style>
    <style:style style:name="T178" style:parent-style-name="預設段落字型" style:family="text">
      <style:text-properties style:font-name-asian="標楷體" fo:color="#FF0000" style:font-size-complex="9pt" fo:background-color="#FFFF00"/>
    </style:style>
    <style:style style:name="T179" style:parent-style-name="預設段落字型" style:family="text">
      <style:text-properties style:font-name-asian="標楷體" fo:color="#FF0000" style:font-size-complex="9pt" fo:background-color="#FFFF00"/>
    </style:style>
    <style:style style:name="T180" style:parent-style-name="預設段落字型" style:family="text">
      <style:text-properties style:font-name-asian="標楷體" fo:color="#FF0000" style:font-size-complex="9pt" fo:background-color="#FFFF00"/>
    </style:style>
    <style:style style:name="T181" style:parent-style-name="預設段落字型" style:family="text">
      <style:text-properties style:font-name-asian="標楷體" fo:color="#FF0000" style:font-size-complex="9pt" fo:background-color="#FFFF00"/>
    </style:style>
    <style:style style:name="T182" style:parent-style-name="預設段落字型" style:family="text">
      <style:text-properties style:font-name-asian="標楷體" fo:color="#FF0000" style:font-size-complex="9pt" fo:background-color="#FFFF00"/>
    </style:style>
    <style:style style:name="T183" style:parent-style-name="預設段落字型" style:family="text">
      <style:text-properties style:font-name-asian="標楷體" fo:color="#FF0000" style:font-size-complex="9pt" fo:background-color="#FFFF00"/>
    </style:style>
    <style:style style:name="T184" style:parent-style-name="預設段落字型" style:family="text">
      <style:text-properties style:font-name-asian="標楷體" fo:color="#FF0000" style:font-size-complex="9pt" fo:background-color="#FFFF00"/>
    </style:style>
    <style:style style:name="T18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-asian="標楷體" fo:font-size="7pt" style:font-size-asian="7pt" style:font-size-complex="9pt"/>
    </style:style>
    <style:style style:name="T187" style:parent-style-name="預設段落字型" style:family="text">
      <style:text-properties style:font-name-asian="標楷體" fo:font-size="7pt" style:font-size-asian="7pt" style:font-size-complex="9pt"/>
    </style:style>
    <style:style style:name="TableColumn189" style:family="table-column">
      <style:table-column-properties style:column-width="1.3437in"/>
    </style:style>
    <style:style style:name="TableColumn190" style:family="table-column">
      <style:table-column-properties style:column-width="0.9694in"/>
    </style:style>
    <style:style style:name="TableColumn191" style:family="table-column">
      <style:table-column-properties style:column-width="1.677in"/>
    </style:style>
    <style:style style:name="TableColumn192" style:family="table-column">
      <style:table-column-properties style:column-width="0.8236in"/>
    </style:style>
    <style:style style:name="TableColumn193" style:family="table-column">
      <style:table-column-properties style:column-width="0.9069in"/>
    </style:style>
    <style:style style:name="TableColumn194" style:family="table-column">
      <style:table-column-properties style:column-width="1.5027in"/>
    </style:style>
    <style:style style:name="Table188" style:family="table">
      <style:table-properties style:width="7.2236in" style:rel-width="100%" fo:margin-left="0in" table:align="left"/>
    </style:style>
    <style:style style:name="TableRow195" style:family="table-row">
      <style:table-row-properties style:min-row-height="0.2756in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 fo:margin-right="0.3888in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187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207" style:family="table-row">
      <style:table-row-properties style:min-row-height="0.1875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1875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24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277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2666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2604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243in" fo:keep-together="always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7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background-color="#FFFF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1923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812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2437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638in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line-height-at-least="0.1111in"/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T31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widows="2" fo:orphans="2" fo:break-before="page"/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 fo:hyphenate="true"/>
    </style:style>
    <style:style style:name="P312" style:parent-style-name="內文" style:family="paragraph">
      <style:paragraph-properties fo:widows="2" fo:orphans="2"/>
      <style:text-properties fo:hyphenate="true"/>
    </style:style>
    <style:style style:name="T31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 fo:hyphenate="true"/>
    </style:style>
    <style:style style:name="P315" style:parent-style-name="內文" style:family="paragraph">
      <style:paragraph-properties fo:widows="2" fo:orphans="2"/>
      <style:text-properties fo:hyphenate="true"/>
    </style:style>
    <style:style style:name="T31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fo:break-before="page"/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 fo:hyphenate="true"/>
    </style:style>
    <style:style style:name="P318" style:parent-style-name="內文" style:family="paragraph">
      <style:paragraph-properties fo:widows="2" fo:orphans="2"/>
      <style:text-properties fo:hyphenate="true"/>
    </style:style>
    <style:style style:name="T31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320" style:parent-style-name="內文" style:master-page-name="MP1" style:family="paragraph">
      <style:paragraph-properties fo:break-before="page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text-align="end" fo:line-height="0.305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olumn336" style:family="table-column">
      <style:table-column-properties style:column-width="1.8673in"/>
    </style:style>
    <style:style style:name="TableColumn337" style:family="table-column">
      <style:table-column-properties style:column-width="5.2541in"/>
    </style:style>
    <style:style style:name="Table335" style:family="table">
      <style:table-properties style:width="7.1215in" fo:margin-left="0in" table:align="center"/>
    </style:style>
    <style:style style:name="TableRow338" style:family="table-row">
      <style:table-row-properties style:min-row-height="0.554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640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1388in" fo:margin-left="-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824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center" fo:line-height="0.3055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 fo:line-height="0.1944in" fo:margin-left="-0.078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 style:font-size-complex="14pt" fo:background-color="#FFFF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1.411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1.227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margin-top="0.125in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margin-top="0.125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T408" style:parent-style-name="預設段落字型" style:family="text">
      <style:text-properties style:font-name-asian="標楷體" fo:color="#FF0000" style:font-size-complex="9pt"/>
    </style:style>
    <style:style style:name="T409" style:parent-style-name="預設段落字型" style:family="text">
      <style:text-properties style:font-name-asian="標楷體" fo:color="#FF0000" style:font-size-complex="9pt"/>
    </style:style>
    <style:style style:name="T410" style:parent-style-name="預設段落字型" style:family="text">
      <style:text-properties style:font-name-asian="標楷體" fo:color="#FF0000" style:font-size-complex="9pt"/>
    </style:style>
    <style:style style:name="T411" style:parent-style-name="預設段落字型" style:family="text">
      <style:text-properties style:font-name-asian="標楷體" fo:color="#FF0000" style:font-size-complex="9pt"/>
    </style:style>
    <style:style style:name="T412" style:parent-style-name="預設段落字型" style:family="text">
      <style:text-properties style:font-name-asian="標楷體" fo:color="#FF0000" style:font-size-complex="9pt"/>
    </style:style>
    <style:style style:name="T413" style:parent-style-name="預設段落字型" style:family="text">
      <style:text-properties style:font-name-asian="標楷體" fo:color="#FF0000" style:font-size-complex="9pt"/>
    </style:style>
    <style:style style:name="T414" style:parent-style-name="預設段落字型" style:family="text">
      <style:text-properties style:font-name-asian="標楷體" fo:color="#FF0000" style:font-size-complex="9pt"/>
    </style:style>
    <style:style style:name="P415" style:parent-style-name="內文" style:master-page-name="MP2" style:family="paragraph">
      <style:paragraph-properties fo:widows="2" fo:orphans="2" fo:break-before="page"/>
      <style:text-properties style:font-name-asian="標楷體" fo:color="#FF0000" style:font-size-complex="9pt" fo:hyphenate="true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TableColumn420" style:family="table-column">
      <style:table-column-properties style:column-width="1.4555in"/>
    </style:style>
    <style:style style:name="TableColumn421" style:family="table-column">
      <style:table-column-properties style:column-width="3.2736in"/>
    </style:style>
    <style:style style:name="TableColumn422" style:family="table-column">
      <style:table-column-properties style:column-width="1.577in"/>
    </style:style>
    <style:style style:name="TableColumn423" style:family="table-column">
      <style:table-column-properties style:column-width="4.1861in"/>
    </style:style>
    <style:style style:name="Table419" style:family="table">
      <style:table-properties style:width="10.4923in" fo:margin-left="0in" table:align="left"/>
    </style:style>
    <style:style style:name="TableRow424" style:family="table-row">
      <style:table-row-properties style:min-row-height="0.9104in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ableCell4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/>
      <style:text-properties style:font-name="標楷體" style:font-name-asian="標楷體" fo:letter-spacing="-0.0138in" fo:font-size="14pt" style:font-size-asian="14pt" style:font-size-complex="11pt"/>
    </style:style>
    <style:style style:name="TableCell4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margin-left="0.5in" fo:margin-right="0.7784in">
        <style:tab-stops/>
      </style:paragraph-properties>
      <style:text-properties style:font-name="標楷體" style:font-name-asian="標楷體" fo:letter-spacing="-0.0138in" fo:font-size="14pt" style:font-size-asian="14pt" style:font-size-complex="11pt"/>
    </style:style>
    <style:style style:name="P433" style:parent-style-name="內文" style:family="paragraph">
      <style:paragraph-properties fo:text-align="center" style:vertical-align="auto" fo:margin-left="0.6666in" fo:margin-right="0.7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138in" fo:font-size="14pt" style:font-size-asian="14pt" style:font-size-complex="11pt"/>
    </style:style>
    <style:style style:name="TableRow435" style:family="table-row">
      <style:table-row-properties style:min-row-height="0.6777in"/>
    </style:style>
    <style:style style:name="TableCell4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42" style:parent-style-name="內文" style:family="paragraph">
      <style:paragraph-properties fo:text-align="center" style:vertical-align="auto"/>
    </style:style>
    <style:style style:name="T443" style:parent-style-name="預設段落字型" style:family="text">
      <style:text-properties style:font-name="標楷體" style:font-name-asian="標楷體" style:font-size-complex="11pt"/>
    </style:style>
    <style:style style:name="TableCell4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margin-left="0.5in" fo:margin-right="0.7784in">
        <style:tab-stops/>
      </style:paragraph-properties>
      <style:text-properties style:font-name="標楷體" style:font-name-asian="標楷體" fo:letter-spacing="-0.0138in" fo:font-size="14pt" style:font-size-asian="14pt" style:font-size-complex="11pt"/>
    </style:style>
    <style:style style:name="TableRow446" style:family="table-row">
      <style:table-row-properties style:min-row-height="2.6479in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4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ableCell4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54" style:parent-style-name="內文" style:family="paragraph">
      <style:paragraph-properties fo:text-align="center" style:vertical-align="auto"/>
    </style:style>
    <style:style style:name="T455" style:parent-style-name="預設段落字型" style:family="text">
      <style:text-properties style:font-name="標楷體" style:font-name-asian="標楷體" style:font-size-complex="11pt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5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6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Row468" style:family="table-row">
      <style:table-row-properties style:min-row-height="1.2986in"/>
    </style:style>
    <style:style style:name="P46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7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P47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7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通識涵養教育</text:span><text:span text:style-name="T5">活動申辦注意事項</text:span></text:p>
      <text:p text:style-name="P6"><text:span text:style-name="T7">114/12/01</text:span><text:span text:style-name="T8">修正</text:span></text:p>
      <text:p text:style-name="P9"/>
      <text:p text:style-name="P10">活動舉辦前 ...<text:s/></text:p>
      <text:list text:style-name="LFO1" text:continue-numbering="true">
        <text:list-item>
          <text:p text:style-name="P11">請繳交以下審核資料：</text:p>
        </text:list-item>
      </text:list>
      <text:list text:style-name="LFO2" text:continue-numbering="true">
        <text:list-item>
          <text:p text:style-name="P12">「通識涵養教育活動認證申請企劃書」，請至中心網頁{表格下載}下載。</text:p>
        </text:list-item>
        <text:list-item>
          <text:p text:style-name="P13"><text:span text:style-name="T14">凡</text:span><text:span text:style-name="T15">「培訓」、「宣導」、「分享會」、「說明會」、「研習會」、「研討會」、「工作坊」、「研習」、「比賽」、「成果展」、「園遊會」、「博覽會」…等</text:span><text:span text:style-name="T16">，因屬「專業講座」，非屬「通識講座」範疇，故無法申請通識講座認證。</text:span></text:p>
        </text:list-item>
        <text:list-item>
          <text:p text:style-name="P17"><text:span text:style-name="T18">認證表請於「7天前」申請,未依期限申請者,一律「退件」處理。</text:span></text:p>
        </text:list-item>
        <text:list-item>
          <text:p text:style-name="P19"><text:span text:style-name="T20">本活動「不可限定特定對象」，人數「低於50人不得申請」。</text:span></text:p>
        </text:list-item>
      </text:list>
      <text:p text:style-name="P21">活動舉辦時 ...<text:s/></text:p>
      <text:list text:style-name="LFO3" text:continue-numbering="true">
        <text:list-item>
          <text:p text:style-name="P22">於活動2小時前至通識教育中心借用刷卡機及筆記型電腦，如該活動於晚間舉辦，請於16:30分前至中心借用，隔日9點前歸還。</text:p>
        </text:list-item>
        <text:list-item>
          <text:p text:style-name="P23">主辦單位請務必請學生出示學生證件方可刷卡登錄認證，刷卡時請務必確認 :<text:s/></text:p>
        </text:list-item>
      </text:list>
      <text:list text:style-name="LFO4" text:continue-numbering="true">
        <text:list-item>
          <text:p text:style-name="P24">刷卡時講座活動名稱及場次是否正確 如有使用網路報名部分請確認刷卡時場次名稱是否正確 。</text:p>
        </text:list-item>
        <text:list-item>
          <text:p text:style-name="P25">刷卡之學生證號碼是否正確照片與本人照片是否相符 。</text:p>
        </text:list-item>
      </text:list>
      <text:list text:style-name="LFO3" text:continue-numbering="true">
        <text:list-item>
          <text:p text:style-name="P26">入場後若因故需暫時出場時，請務必繳交學生證給主辦單位工作人員，並務必於10分鐘內進場，若超過10分鐘以上未進場，主辦單位有權取消學生該場次講座認證，以確保其他學生講座認證的權益。<text:s/></text:p>
        </text:list-item>
      </text:list>
      <text:p text:style-name="P27">活動舉辦後 ...<text:s/></text:p>
      <text:list text:style-name="LFO5" text:continue-numbering="true">
        <text:list-item>
          <text:p text:style-name="P28">活動後請速將借用之刷卡機及筆記型電腦歸還，如超過17:10請務必於隔天09:00前歸還。</text:p>
        </text:list-item>
        <text:list-item>
          <text:p text:style-name="P29">無刷卡之講座，請於3天內將參加名單郵寄至中心信箱</text:p>
        </text:list-item>
      </text:list>
      <text:p text:style-name="P30">（需截明系所、學號、姓名等資料，以利匯入。）</text:p>
      <text:list text:style-name="LFO5" text:continue-numbering="true">
        <text:list-item>
          <text:p text:style-name="P31">請同學可於講座活動結束隔天起兩週內，至「學生資訊系統」內查詢個人所參加之講座是否已登錄認證，若有未登錄狀況請主辦單位2週內回覆未登入名單（需附學生確時有參加證明予以補登），逾期不受理。</text:p>
        </text:list-item>
      </text:list>
      <text:p text:style-name="P32"/>
      <text:p text:style-name="P33">亞<text:s/>洲<text:s/>大<text:s/>學</text:p>
      <text:p text:style-name="P34"><text:span text:style-name="T35">「通識涵養教育活動」認證表</text:span></text:p>
      <text:p text:style-name="P36"><text:span text:style-name="T37"><draw:frame draw:z-index="251687935" draw:id="id0" draw:style-name="a0" draw:name="Text Box 47" text:anchor-type="paragraph" svg:x="0.088in" svg:y="2.312in" svg:width="0.54375in" svg:height="2.14514in" style:rel-width="scale" style:rel-height="scale"><draw:text-box><text:p text:style-name="內文"><text:span text:style-name="T38">第一聯：通識教育中心留存</text:span></text:p></draw:text-box><svg:title/><svg:desc/></draw:frame></text:span><text:span text:style-name="T39">★</text:span><text:span text:style-name="T40">每場活動主辦單位需設</text:span><text:span text:style-name="T41">”</text:span><text:span text:style-name="T42">回饋單或問卷</text:span><text:span text:style-name="T43">”</text:span><text:span text:style-name="T44">，未登入者以</text:span><text:span text:style-name="T45">”</text:span><text:span text:style-name="T46">回饋單時間</text:span><text:span text:style-name="T47">”</text:span><text:span text:style-name="T48">證明，予以補登。</text:span><text:span text:style-name="T49"><text:s/></text:span><text:span text:style-name="T50">114/12/01</text:span><text:span text:style-name="T51">修正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活動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基本素養</text:p>
          </table:table-cell>
          <table:table-cell table:style-name="TableCell67" table:number-columns-spanned="5">
            <text:p text:style-name="P68"><text:span text:style-name="T69">□健康力/ □關懷力/ □創新力/ □卓越力 <text:s/></text:span><text:span text:style-name="T70"><text:s/>(最多勾選2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永續發展目標<text:s/></text:p>
          </table:table-cell>
          <table:table-cell table:style-name="TableCell74" table:number-columns-spanned="5">
            <text:p text:style-name="P75"><text:span text:style-name="T76">請參考SDG目標填寫項目編號</text:span><text:span text:style-name="T77">（至少填1項）</text:span><text:span text:style-name="T7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bookmark-start text:name="職場共通職能，代表從事各種不同的職業類型都需要具備的能力，以下這個自我診斷測驗，"/><text:bookmark-end text:name="職場共通職能，代表從事各種不同的職業類型都需要具備的能力，以下這個自我診斷測驗，"/>UCAN職能目標</text:p>
          </table:table-cell>
          <table:table-cell table:style-name="TableCell82" table:number-columns-spanned="5">
            <text:p text:style-name="P83"><text:span text:style-name="T84">請參考UCAN職能目標編號</text:span><text:span text:style-name="T85">（至少填1項，問卷至少要列該項1題目）</text:span><text:span text:style-name="T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演 講 者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單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申請日期</text:p>
          </table:table-cell>
          <table:covered-table-cell/>
          <table:table-cell table:style-name="TableCell99">
            <text:p text:style-name="P100">年 <text:s/>月 <text:s/>日</text:p>
          </table:table-cell>
        </table:table-row>
        <table:table-row table:style-name="TableRow101">
          <table:table-cell table:style-name="TableCell102">
            <text:p text:style-name="P103">申 請 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活動時間</text:p>
            <text:p text:style-name="P113">(起迄時間)</text:p>
          </table:table-cell>
          <table:table-cell table:style-name="TableCell114" table:number-columns-spanned="2" table:number-rows-spanned="2">
            <text:p text:style-name="P115">年 <text:s/>月 <text:s/>日(星期 <text:s/>)</text:p>
            <text:p text:style-name="P116"><text:span text:style-name="T117">(<text:s/></text:span><text:span text:style-name="T118"><text:s text:c="3"/>： <text:s text:c="2"/></text:span><text:span text:style-name="T119"><text:s/>~<text:s/></text:span><text:span text:style-name="T120"><text:s text:c="3"/>： <text:s text:c="2"/></text:span><text:span text:style-name="T121"><text:s/>)</text:span></text:p>
          </table:table-cell>
          <table:covered-table-cell/>
          <table:table-cell table:style-name="TableCell122" table:number-columns-spanned="2">
            <text:p text:style-name="P123"><text:span text:style-name="T124">活動地點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list text:style-name="LFO6" text:continue-numbering="true">
              <text:list-item>
                <text:p text:style-name="P129"/>
              </text:list-item>
            </text:list>
          </table:covered-table-cell>
          <table:covered-table-cell/>
          <table:table-cell table:style-name="TableCell130" table:number-columns-spanned="2">
            <text:p text:style-name="P131">活動人數</text:p>
            <text:p text:style-name="P132"><text:span text:style-name="T133">（低於50不得申請）</text:span></text:p>
          </table:table-cell>
          <table:covered-table-cell/>
          <table:table-cell table:style-name="TableCell134">
            <text:p text:style-name="P135">共計______人</text:p>
          </table:table-cell>
        </table:table-row>
        <table:table-row table:style-name="TableRow136">
          <table:table-cell table:style-name="TableCell137">
            <text:p text:style-name="P138">檢附資料</text:p>
          </table:table-cell>
          <table:table-cell table:style-name="TableCell139" table:number-columns-spanned="5">
            <text:p text:style-name="P140">□ 活動企劃書 □ 演講者履歷表 □ 活動流程表 □ 海報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網路報名</text:p>
          </table:table-cell>
          <table:table-cell table:style-name="TableCell144" table:number-columns-spanned="5">
            <text:p text:style-name="P145">□講座系統開放 ______人 ／ □ 講座系統不開放<text:s/></text:p>
            <text:p text:style-name="P146">□其他報名系統縮短網址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現場報名</text:p>
          </table:table-cell>
          <table:table-cell table:style-name="TableCell150" table:number-columns-spanned="5">
            <text:p text:style-name="P151">□開放 ______人 ／ □不開放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主辦單位之</text:p>
            <text:p text:style-name="P155">活動負責人</text:p>
          </table:table-cell>
          <table:covered-table-cell/>
          <table:table-cell table:style-name="TableCell156" table:number-columns-spanned="2">
            <text:p text:style-name="P157">單位主管或</text:p>
            <text:p text:style-name="P158">指導老師</text:p>
          </table:table-cell>
          <table:covered-table-cell/>
          <table:table-cell table:style-name="TableCell159" table:number-columns-spanned="2">
            <text:p text:style-name="P160">通識中心主任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--------------------------------------------------------切割線-------------------------------------------------------</text:p>
      <text:p text:style-name="P169">亞<text:s/>洲<text:s/>大<text:s/>學</text:p>
      <text:p text:style-name="P170"><text:span text:style-name="T171">「通識涵養教育活動」認證表</text:span></text:p>
      <text:p text:style-name="P172"><text:span text:style-name="T173"><draw:frame draw:z-index="251688960" draw:id="id1" draw:style-name="a1" draw:name="Text Box 47" text:anchor-type="paragraph" svg:x="0.10069in" svg:y="7.07917in" svg:width="0.5in" svg:height="2.14514in" style:rel-width="scale" style:rel-height="scale"><draw:text-box><text:p text:style-name="內文"><text:span text:style-name="T174">第二聯：申請單位留存</text:span></text:p></draw:text-box><svg:title/><svg:desc/></draw:frame></text:span><text:span text:style-name="T175">★</text:span><text:span text:style-name="T176">每場活動主辦單位需設</text:span><text:span text:style-name="T177">”</text:span><text:span text:style-name="T178">回饋單或問卷</text:span><text:span text:style-name="T179">”</text:span><text:span text:style-name="T180">，未登入者以</text:span><text:span text:style-name="T181">”</text:span><text:span text:style-name="T182">回饋單時間</text:span><text:span text:style-name="T183">”</text:span><text:span text:style-name="T184">證明，予以補登。</text:span><text:span text:style-name="T185"><text:s text:c="2"/></text:span><text:span text:style-name="T186">114/12/01</text:span><text:span text:style-name="T187">修正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活動名稱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基本素養</text:p>
          </table:table-cell>
          <table:table-cell table:style-name="TableCell203" table:number-columns-spanned="5">
            <text:p text:style-name="P204"><text:span text:style-name="T205">□健康力/ □關懷力/ □創新力/ □卓越力 <text:s text:c="2"/></text:span><text:span text:style-name="T206">(最多勾選2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永續發展目標<text:s/></text:p>
          </table:table-cell>
          <table:table-cell table:style-name="TableCell210" table:number-columns-spanned="5">
            <text:p text:style-name="P211"><text:span text:style-name="T212">請參考SDG目標填寫項目編號</text:span><text:span text:style-name="T213">（至少填1項）</text:span><text:span text:style-name="T2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UCAN職能目標</text:p>
          </table:table-cell>
          <table:table-cell table:style-name="TableCell218" table:number-columns-spanned="5">
            <text:p text:style-name="P219"><text:span text:style-name="T220">請參考UCAN職能目標編號</text:span><text:span text:style-name="T221">（至少填1項，問卷至少要列該項1題目）</text:span><text:span text:style-name="T2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演 講 者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單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申請日期</text:p>
          </table:table-cell>
          <table:covered-table-cell/>
          <table:table-cell table:style-name="TableCell236">
            <text:p text:style-name="P237">年 <text:s/>月 <text:s/>日</text:p>
          </table:table-cell>
        </table:table-row>
        <table:table-row table:style-name="TableRow238">
          <table:table-cell table:style-name="TableCell239">
            <text:p text:style-name="P240">申 請 人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聯絡電話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活動時間</text:p>
            <text:p text:style-name="P250"><text:span text:style-name="T251">(起迄時間)</text:span></text:p>
          </table:table-cell>
          <table:table-cell table:style-name="TableCell252" table:number-columns-spanned="2" table:number-rows-spanned="2">
            <text:p text:style-name="P253">年 <text:s/>月 <text:s/>日(星期 <text:s/>)</text:p>
            <text:p text:style-name="P254"><text:span text:style-name="T255">(<text:s/></text:span><text:span text:style-name="T256"><text:s text:c="3"/>： <text:s text:c="2"/></text:span><text:span text:style-name="T257"><text:s/>~<text:s/></text:span><text:span text:style-name="T258"><text:s text:c="3"/>： <text:s text:c="2"/></text:span><text:span text:style-name="T259"><text:s/>)</text:span></text:p>
          </table:table-cell>
          <table:covered-table-cell/>
          <table:table-cell table:style-name="TableCell260" table:number-columns-spanned="2">
            <text:p text:style-name="P261"><text:span text:style-name="T262">活動地點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list text:style-name="LFO6" text:continue-numbering="true">
              <text:list-item>
                <text:p text:style-name="P267"/>
              </text:list-item>
            </text:list>
          </table:covered-table-cell>
          <table:covered-table-cell/>
          <table:table-cell table:style-name="TableCell268" table:number-columns-spanned="2">
            <text:p text:style-name="P269">活動人數</text:p>
            <text:p text:style-name="P270"><text:span text:style-name="T271">（低於50不得申請</text:span><text:span text:style-name="T272">）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檢附資料</text:p>
          </table:table-cell>
          <table:table-cell table:style-name="TableCell278" table:number-columns-spanned="5">
            <text:p text:style-name="P279">□ 活動企劃書 □ 演講者履歷表 □ 活動流程表 □ 海報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網路報名</text:p>
          </table:table-cell>
          <table:table-cell table:style-name="TableCell283" table:number-columns-spanned="5">
            <text:p text:style-name="P284">□講座系統開放 ______人 ／ □ 講座系統不開放<text:s/></text:p>
            <text:p text:style-name="P285">□其他報名系統縮短網址：______________________________</text:p>
            <text:p text:style-name="P286">★報名網頁除讓同學知道是否報名成功，尚需註明聯絡單位、電話。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現場報名</text:p>
          </table:table-cell>
          <table:table-cell table:style-name="TableCell290" table:number-columns-spanned="5">
            <text:p text:style-name="P291">□開放 ______人 ／ □不開放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主辦單位之</text:p>
            <text:p text:style-name="P295">活動負責人</text:p>
          </table:table-cell>
          <table:covered-table-cell/>
          <table:table-cell table:style-name="TableCell296" table:number-columns-spanned="2">
            <text:p text:style-name="P297">單位主管或</text:p>
            <text:p text:style-name="P298">指導老師</text:p>
          </table:table-cell>
          <table:covered-table-cell/>
          <table:table-cell table:style-name="TableCell299" table:number-columns-spanned="2">
            <text:p text:style-name="P300">通識中心主任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>★認證表請於「7天前」申請,未依期限申請者,一律「退件」處理。</text:p>
      <text:soft-page-break/>
      <text:p text:style-name="P309"><text:span text:style-name="T310"><draw:frame draw:style-name="a2" draw:name="圖片 3" text:anchor-type="as-char" svg:x="0in" svg:y="0in" svg:width="7.24444in" svg:height="10.32292in" style:rel-width="scale" style:rel-height="scale"><draw:image xlink:href="media/image1.emf" xlink:type="simple" xlink:show="embed" xlink:actuate="onLoad"/><svg:title/><svg:desc/></draw:frame></text:span></text:p>
      <text:p text:style-name="P311"/>
      <text:soft-page-break/>
      <text:p text:style-name="P312"><text:span text:style-name="T313"><draw:frame draw:style-name="a3" draw:name="圖片 4" text:anchor-type="as-char" svg:x="0in" svg:y="0in" svg:width="7.24444in" svg:height="10.27431in" style:rel-width="scale" style:rel-height="scale"><draw:image xlink:href="media/image2.emf" xlink:type="simple" xlink:show="embed" xlink:actuate="onLoad"/><svg:title/><svg:desc/></draw:frame></text:span></text:p>
      <text:p text:style-name="P314"/>
      <text:soft-page-break/>
      <text:p text:style-name="P315"><text:span text:style-name="T316"><draw:frame draw:style-name="a4" draw:name="圖片 5" text:anchor-type="as-char" svg:x="0in" svg:y="0in" svg:width="7.24444in" svg:height="10.21042in" style:rel-width="scale" style:rel-height="scale"><draw:image xlink:href="media/image3.emf" xlink:type="simple" xlink:show="embed" xlink:actuate="onLoad"/><svg:title/><svg:desc/></draw:frame></text:span></text:p>
      <text:p text:style-name="P317"/>
      <text:soft-page-break/>
      <text:p text:style-name="P318"><text:span text:style-name="T319"><draw:frame draw:style-name="a5" draw:name="圖片 6" text:anchor-type="as-char" svg:x="0in" svg:y="0in" svg:width="7.24444in" svg:height="10.17917in" style:rel-width="scale" style:rel-height="scale"><draw:image xlink:href="media/image4.emf" xlink:type="simple" xlink:show="embed" xlink:actuate="onLoad"/><svg:title/><svg:desc/></draw:frame></text:span></text:p>
      <text:soft-page-break/>
      <text:p text:style-name="P320"><text:span text:style-name="T323">亞洲大學<text:s/></text:span><text:span text:style-name="T324"><text:s text:c="7"/></text:span><text:span text:style-name="T325"><text:s/>學年度<text:s/></text:span><text:span text:style-name="T326"><text:s text:c="4"/></text:span><text:span text:style-name="T327"><text:s/>學期</text:span></text:p>
      <text:p text:style-name="P328"><text:span text:style-name="T329">「</text:span><text:span text:style-name="T330">通識涵養教育活動</text:span><text:span text:style-name="T331">」活動企劃書</text:span></text:p>
      <text:p text:style-name="P332"><text:span text:style-name="T333">110/06/08</text:span><text:span text:style-name="T334">修正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主辦單位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活動名稱</text:p>
            <text:p text:style-name="P346"><text:span text:style-name="T347">（演講活動請填寫講題）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演講者</text:span><text:span text:style-name="T354">姓名</text:span></text:p>
            <text:p text:style-name="P355"><text:span text:style-name="T356">服務單位</text:span><text:span text:style-name="T357"><text:line-break/>職稱或頭銜</text:span></text:p>
            <text:p text:style-name="P358"><text:span text:style-name="T359">(演講活動，務必填寫)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活動時間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活動地點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參加對象</text:p>
            <text:p text:style-name="P375">（需為全校學生）</text:p>
            <text:p text:style-name="P376"><text:span text:style-name="T377">（特定對象不得申請）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預計參加人數</text:p>
            <text:p text:style-name="P383"><text:span text:style-name="T384">（低於50不得申請）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活動宗旨/目標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活動內容/型式</text:p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★認證表請於</text:span><text:span text:style-name="T399">「7天前」申請,</text:span><text:span text:style-name="T400">未依期限申請者,一律「退件」處理。</text:span></text:p>
      <text:p text:style-name="P401"><text:span text:style-name="T402">★</text:span><text:span text:style-name="T403">每場活動主辦單需設</text:span><text:span text:style-name="T404">”</text:span><text:span text:style-name="T405">回饋單或問卷</text:span><text:span text:style-name="T406">”</text:span><text:span text:style-name="T407">，</text:span><text:span text:style-name="T408">未登入講座之學生，主辦單位活動後</text:span><text:span text:style-name="T409">2</text:span><text:span text:style-name="T410">週內以</text:span><text:span text:style-name="T411">”</text:span><text:span text:style-name="T412">回饋單時間</text:span><text:span text:style-name="T413">”</text:span><text:span text:style-name="T414">證明，予以補登。</text:span></text:p>
      <text:p text:style-name="P415"/>
      <text:p text:style-name="P418">通識涵養講座補登申請表(主辦單位用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講座代碼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講座日期/時間</text:p>
          </table:table-cell>
          <table:table-cell table:style-name="TableCell431">
            <text:p text:style-name="P432">_______ 年 _______ 月 _______ 日</text:p>
            <text:p text:style-name="P433"><text:span text:style-name="T434">_______:_______~_______:_______</text:span></text:p>
          </table:table-cell>
        </table:table-row>
        <table:table-row table:style-name="TableRow435">
          <table:table-cell table:style-name="TableCell436">
            <text:p text:style-name="P437">講座名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補登申請日期</text:p>
            <text:p text:style-name="P442"><text:span text:style-name="T443">(活動後兩星期內申請，逾期不受理)</text:span></text:p>
          </table:table-cell>
          <table:table-cell table:style-name="TableCell444">
            <text:p text:style-name="P445">_______ 年 _______ 月 _______ 日</text:p>
          </table:table-cell>
        </table:table-row>
        <table:table-row table:style-name="TableRow446">
          <table:table-cell table:style-name="TableCell447" table:number-rows-spanned="2">
            <text:p text:style-name="P448">補登學生</text:p>
            <text:p text:style-name="P449">系所、姓名、學號(若補登人數眾多可另附清單)</text:p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>佐證資料</text:p>
            <text:p text:style-name="P454"><text:span text:style-name="T455">(單位用印【單位圓戳章】、回饋單、問卷或簽到表等)</text:span></text:p>
          </table:table-cell>
          <table:table-cell table:style-name="TableCell456">
            <text:p text:style-name="P457">【單位圓戳章】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□單位用印：__________________________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【此欄佐證資料需另外提供資料作為附件】</text:p>
            <text:p text:style-name="P474">□回饋單 □問卷 □簽到表 □其他:________</text:p>
          </table:table-cell>
        </table:table-row>
      </table:table>
      <text:p text:style-name="內文"><text:span text:style-name="T475">★每場活動主辦單位需設”回饋單或問卷”，未登入講座之學生，主辦單位活動2周內以”回饋單時間”證明，予以補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margin-top="0.0097in" fo:margin-left="0.050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118in" fo:margin-bottom="0.2111in" fo:margin-right="0.5118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13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1" style:parent-style-name="頁尾" style:family="paragraph">
      <style:paragraph-properties fo:text-align="end"/>
    </style:style>
    <style:style style:name="T322" style:parent-style-name="預設段落字型" style:family="text">
      <style:text-properties fo:color="#595959" fo:font-size="9pt" style:font-size-asian="9pt" style:font-size-complex="9pt"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16" style:parent-style-name="頁尾" style:family="paragraph">
      <style:paragraph-properties fo:text-align="end"/>
    </style:style>
    <style:style style:name="T417" style:parent-style-name="預設段落字型" style:family="text">
      <style:text-properties fo:color="#595959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  <style:master-page style:name="MP1" style:page-layout-name="PL1">
      <style:footer>
        <text:p text:style-name="P321"><text:span text:style-name="T322"><text:s/></text:span></text:p>
      </style:footer>
    </style:master-page>
    <style:master-page style:name="MP2" style:page-layout-name="PL2">
      <style:footer>
        <text:p text:style-name="P416"><text:span text:style-name="T4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健康暨管理學院</dc:title>
    <meta:initial-creator>thmu</meta:initial-creator>
    <dc:creator>鄭再仁</dc:creator>
    <meta:creation-date>2026-02-04T01:18:00Z</meta:creation-date>
    <dc:date>2026-02-05T06:13:00Z</dc:date>
    <meta:print-date>2021-06-08T03:57:00Z</meta:print-date>
    <meta:template xlink:href="Normal" xlink:type="simple"/>
    <meta:editing-cycles>9</meta:editing-cycles>
    <meta:editing-duration>PT1080S</meta:editing-duration>
    <meta:document-statistic meta:page-count="8" meta:paragraph-count="5" meta:word-count="381" meta:character-count="2548" meta:row-count="18" meta:non-whitespace-character-count="2172"/>
  </office:meta>
</office:document-meta>
</file>